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AA393BAB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Frame_20_contents">
      <style:text-properties fo:font-variant="small-caps" style:font-name="Lucida Sans Unicode" fo:font-size="20pt" style:font-size-asian="20pt" style:font-size-complex="20pt"/>
    </style:style>
    <style:style style:name="P2" style:family="paragraph" style:parent-style-name="Frame_20_contents">
      <style:text-properties fo:font-variant="small-caps" style:font-name="Lucida Sans Unicode" fo:font-size="10pt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font-variant="small-caps" style:font-name="Lucida Sans Unicode" fo:font-size="28pt" style:font-size-asian="28pt" style:font-size-complex="28pt"/>
    </style:style>
    <style:style style:name="P4" style:family="paragraph" style:parent-style-name="Frame_20_contents">
      <style:text-properties fo:font-size="10pt" style:font-size-asian="10pt" style:font-size-complex="10pt"/>
    </style:style>
    <style:style style:name="P5" style:family="paragraph" style:parent-style-name="Frame_20_contents">
      <style:text-properties fo:font-variant="small-caps" style:font-name="Lucida Sans Unicode" fo:font-size="10pt" fo:text-shadow="none" fo:background-color="transparent" style:font-size-asian="10pt" style:font-size-complex="10pt"/>
    </style:style>
    <style:style style:name="P6" style:family="paragraph" style:parent-style-name="Frame_20_contents">
      <style:paragraph-properties fo:text-align="justify" style:justify-single-word="false"/>
      <style:text-properties fo:font-variant="small-caps" style:font-name="Lucida Sans Unicode" fo:font-size="10pt" fo:text-shadow="none" fo:background-color="transparent" style:font-size-asian="10pt" style:font-size-complex="10pt"/>
    </style:style>
    <style:style style:name="P7" style:family="paragraph" style:parent-style-name="Frame_20_contents">
      <style:paragraph-properties fo:text-align="start" style:justify-single-word="false">
        <style:tab-stops>
          <style:tab-stop style:position="1.879cm"/>
        </style:tab-stops>
      </style:paragraph-properties>
      <style:text-properties fo:font-variant="small-caps" style:font-name="Lucida Sans Unicode"/>
    </style:style>
    <style:style style:name="P8" style:family="paragraph" style:parent-style-name="Frame_20_contents">
      <style:paragraph-properties fo:text-align="justify" style:justify-single-word="false">
        <style:tab-stops>
          <style:tab-stop style:position="1.879cm"/>
        </style:tab-stops>
      </style:paragraph-properties>
      <style:text-properties fo:font-variant="small-caps" style:font-name="Lucida Sans Unicode"/>
    </style:style>
    <style:style style:name="P9" style:family="paragraph" style:parent-style-name="Frame_20_contents">
      <style:text-properties fo:font-variant="small-caps" style:use-window-font-color="true" style:font-name="Lucida Sans Unicode" fo:font-size="20pt" fo:text-shadow="none" fo:background-color="transparent" style:font-size-asian="20pt" style:font-size-complex="20pt"/>
    </style:style>
    <style:style style:name="P10" style:family="paragraph" style:parent-style-name="Frame_20_contents">
      <style:paragraph-properties fo:text-align="center" style:justify-single-word="false"/>
      <style:text-properties fo:font-variant="small-caps" style:use-window-font-color="true" style:font-name="Lucida Sans Unicode" fo:font-size="36pt" fo:text-shadow="none" fo:background-color="transparen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style:font-name="Lucida Sans Unicod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dynamic" style:number-wrapped-paragraphs="no-limit" style:vertical-pos="from-top" style:vertical-rel="frame" style:horizontal-pos="from-left" style:horizontal-rel="frame" fo:padding="0.049cm" fo:border="0.035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019cm" svg:y="0.101cm" svg:width="19.024cm" draw:z-index="1"><draw:text-box fo:min-height="5.424cm"><text:p text:style-name="P1"><text:span text:style-name="T1">L</text:span>inux <text:span text:style-name="T1">U</text:span>ser <text:span text:style-name="T1">G</text:span>roup <text:span text:style-name="T1">F</text:span>rankfurt präsentiert</text:p><text:p text:style-name="P2"/><text:p text:style-name="P3">Linux, GPL, und Opensource oder</text:p><text:p text:style-name="P3">'Warum Linux unbezahlbar ist!'</text:p><text:p text:style-name="P4"><text:span text:style-name="T2">Start der offenen Vortragsreihe rund um Linux, Mittwoch 07.02. 20.15 Uhr, Gasthaus Dyonisos Rödelheimer Str. 34 B</text:span></text:p></draw:text-box></draw:frame><draw:frame draw:style-name="fr1" draw:name="Frame3" text:anchor-type="paragraph" svg:x="-0.019cm" svg:y="6.14cm" svg:width="18.971cm" draw:z-index="0"><draw:text-box fo:min-height="12.866cm"><draw:frame draw:style-name="fr2" draw:name="Frame2" text:anchor-type="frame" svg:x="13.515cm" svg:y="0cm" svg:width="5.456cm" draw:z-index="2"><draw:text-box fo:min-height="6.503cm"><text:p text:style-name="P5">Was ist die LUG Frankfurt:</text:p><text:p text:style-name="P6">Wir sind eine Gemeinschaft die sich regelmäßig trifft um Erfahrungen und Wissenwertes rund um das Betriebssystem Linux und andere Opensource Software auszutauschen.</text:p><text:p text:style-name="P6">Wir haben uns zum Ziel gesetzt durch unsere Vortragsreihe allen Interessierten einblick in die Leistungsfähig von Linux zu geben</text:p><text:p text:style-name="P6"><draw:frame draw:style-name="fr1" draw:name="Frame4" text:anchor-type="paragraph" svg:x="-13.66cm" svg:y="6.669cm" svg:width="7.422cm" draw:z-index="3"><draw:text-box fo:min-height="7.634cm"><text:p text:style-name="P7">Weitere Termine:</text:p><text:p text:style-name="P8">07.03. –<text:tab/>OpenVPN</text:p><text:p text:style-name="P8">04.04. -<text:tab/>Scalix –</text:p><text:p text:style-name="P8"><text:tab/>wirklicher Exchange Ersatz</text:p><text:p text:style-name="P8">02.05. -<text:tab/>Einführung in die</text:p><text:p text:style-name="P8"><text:tab/>Shell-Programmierung</text:p><text:p text:style-name="P8">06.06. -<text:tab/>TCP/IP – Grundlagen</text:p><text:p text:style-name="P8">04.07. -<text:tab/>Photoverwaltung mit Linux</text:p><text:p text:style-name="P8">01.08. -<text:tab/>SSH – Grundlagen &amp; Tricks</text:p></draw:text-box></draw:frame>Jeder kann bei uns mitmachen und Hilfe suchen!</text:p></draw:text-box></draw:frame><text:p text:style-name="P9">Microsoft setzt mit seinem neuen Betriebssystem neue Maßstäbe, auch im negativen Sinn!</text:p><text:p text:style-name="P9">Wer kein Interesse an Gängelung und Zugriffkontrolle <text:s/>auf Informationen hat, wer auf ein riesieges Angebot freier Software zurückgreifen möchte oder einfach nur Neugierig ist, findet am Mittwoch den 07.02. bei uns Informationen rund um Linux</text:p><text:p text:style-name="P10">Es ist Zeit für Linux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Lucida Sans Unicod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00000000262000002AA393BAB0E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Linux User Group Frankfurt, www.lugfrankfurt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2-02T10:47:14</meta:creation-date>
    <dc:date>2007-02-07T13:13:59</dc:date>
    <meta:print-date>2007-02-07T13:10:10</meta:print-date>
    <dc:language>en-US</dc:language>
    <meta:editing-cycles>11</meta:editing-cycles>
    <meta:editing-duration>PT1H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69" meta:character-count="1191"/>
  </office:meta>
</office:document-meta>
</file>